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Image specs: 128x128 with 8-bit color image. A face would be easily recognizable at this color depth and resolution.</text:p>
      <text:p text:style-name="Preformatted_20_Text"/>
      <text:p text:style-name="Preformatted_20_Text">Viewing specs: 7 billion people, each viewing 2 images per second, never stopping to eat or drink or sleep.</text:p>
      <text:p text:style-name="Preformatted_20_Text"/>
      <text:p text:style-name="Preformatted_20_Text">To find a pixel-perfect copy of any one given image using the above specifications, it would take up to 57344745457658043416658008657698239062530728957734557079750768663812876696132262016578886083087499911285624226033866975780927878674122101763188895814692323510635778501425303371996753306850372988729857204454205774861987496922106033503085915589569946315110411276004405543935207652767638684840148016554612701854438545155457019448451653255692684601598942205112374742743079515885831945536717707120113252627541711083461266627902818104680221753771293528204317511548972791640976488426963964959001001321633617737596859363426069650956701277241288435047160277170639366225457300066542107222486940011156532011871277222028963881394258152974626990861817809262289294148902764077224857497409442377086982993541446336301614157961350921331086145665299548794672201705518488824817667226137604609083287171466605949691971739432506762374707834143142363254020869185955995692657215814027497949773359844661564447939338452199890412052074664789303903672960109359207456932559924109580259101905215168109724180061811465664102034641134629319093635633169510597796428648773254129135466578495273138887826569017273109938717393332869621733216994570091437340546063797173509125191083067631570569133751712046490883631441930983129982145178961867732318795436186293774370824010635336094107445524707896628356773885243476139201267501898828121216057307391055803131378663611964300139721074741952499404338347506079146224451217596944088791295674006109847620088444709688386732839444146259993322618208980975079136446952279594849480946839452498196869881618505118633909005447380605255863459125671918292554929108924581169773243503813885230458785476326329431789882871404105550288812729077317869057679053314890858053012334167376851882855452967665850347800963303052759069588737060934432182720364636203886525786896616697611219715083427496778771333041033067097745815025556079018945684685702542734588158975081902604230607410393941087165617187451048192427611734258093491274385184873455899675036746183816220529953473491564662127087056751278430931260223439438993023419034395475274727854910523359127058224166957458947225913969150349045998203005121656002860453643667508860331647591260287592533747587420291930969231355445506552212165484715426025838262835099841318165319742349718071992452132823984273225595077823355658933718874166152792576332111602951184888795208769130838037834391479281300120303961884767618525753254967875567716903321911813030487698205879821958173549064131423011792844462202137991667360614576374037214374807849497283251374057199601909157899567237408165166957310071288257815228176831627578195696321576753769340754660866170770280177928525636658087955496124509552584371814383717661313415974738237041539568300319463668122660202160585773703170393200262441126409780830916960387432357086830952887767756418198181761302706840596578893559854262449554555375814593475145589254473098548666140681962674476430027891247868154605446904147668643427277558474948046234127036488285816045011484763173431630844250039349159377413392615430936151274967656508205207089813405183194187647464041453648457331088401023319560438651400764640103319004746355010796725329807887179235426526646308467756901556451250718183459304820392871225581903677813925407353106047459496482015202904912484450085140855640620019239488544065355551000308314998542676791607638902910631620193498770300081185032732086138523495644980365397793430934988021350269513765337216660282822681470752556136387021031012207228239601317311859444605167042735945038652410328145551149300110969206199803428105207406013458173802097164030970707824168573730185159412948903737506626055192685617050873066882726330552927435674569768795171095126168130453697044568928128597667792831177126262009270390026845039488944430266733981125660466497390169310613679407817166998227593571307357647728174101513026637836346240518007212107617119609738173279188372619570739080488026370381080630219996771580362985582662118298721757529737788625509138270875888588463660552807433486279173297712238600450852153415284054838203580970236328668817266516257961951804930433563344434769492558035407857643278140353414684841660578969711616002983078907368281085387838945<text:soft-page-break/>6236679375574145181054382556509873632394520890128612697085583195746012803394535016688809661558444756721877998191291846615532967658384835993522397116633924491912617277043809261112661695899564809842439383926275728461140977108578422482733091125049187729686003920880077038033470486943569564985854782068937889710421943338102318268527719067085955294065958695762067036312649713051769622349373977822175786792933851873148440362256119755312671363624157137146363162154299411049504453765316785984723113549370883670767483854001669018883654821040292050996948659240877757878405562566579968390178902237502473908064680649075624108357018356596146564209799547234446947160997509954318239021713526132769018337057257247235290429963170709913981104586693613186569415379944292892980671139948215519775821220646822034135764912772081710301862203876207496782988871499919089940328068433035456873307741000353430590896770756452435920848732559813776766280136762989561773421726629618061116558410863991766539629129129889889464589870326311309104728993292567064076098514794802759749017727202849387432743019884261715808495509122097357142520610681004332141280935734763740070024212486402540176033828050641184748571997112065574053517553502828184165750132001868170234963523868547415349430859239292483912549982804934076132108528616294137715472866153025598889634972244261013677457447055200835610322962552967065185140819178898753243992609052169198005476383999879531903390147982049818716331287810337098108146896880126031254687949403676518710594739644098759884692509539150221849361786157806291442455843666457801630040464116006600662475381692319403553301910433446219407388364485840857048419656399941994572280691386015925371654435096009202418018025248589814140178599842105406076350687072153694457386454892721414686109350253729360546819529532566049945297193266061020790552662667806803090843360339504429169467726409188542241511402291020672997505368367785914566372390645276881626283376026956588968503022319582943247792380748780411275758931537247902038303979073159172344740624578257194403662359861300887830522743252930437041117731280777360173755204964297501585259748376833069438973881301046874438045490060591650157349750765146721587489983687067508824214755782700281425330060954069563287884617834042152776146816638034292943099741125689637854362108393355193488006778029908847845189933991213645871352016688267699723516535203619186856225783621506685098351428895140253345967652478082034507338444143394973874808889088242116030308309980023601369604457830883737720129723203865347624907761930299798262535941561083574502517182756748624105246026216815000432083312844085505164594789443918777550596341651414494820812374681473934173358674738687163138980926274662061506492987346298807995802746323836203611615457860886042038789412854135549826635984193093867217292954777217088896863647564763408308707653403201184431038387223186192977945116850217764146652453699288825561373757505718521440625397836535939942895593994810845759125166361912613219443165458051102247094040005776161801734324574586278273682006811627848122830427603863265073833514418387164693199734084969204168902013877241059362412135142841445704925791761727916366717525301454732012653862029597719317609963744646386902904769263851952087775202999905568622554841493055055171974769205995301007120730206247045959250608340757959954586323517712127738032423800647587797702047840966902075396904620920465734966317885825831973764305761572468554642518291015894706561926205750126692638120612179971600149577737718398433810399645915840631016354444723555772929846682164001071884615277838909596359538462795104599876540111860741964312887955390462143218341456607392473301251723985977255019795101692757236759192399566826814559735347490766982921102685962515223052170880130182350631538170621142684822912191173489284334691837515836893773042585339989226599770513551021884807076488695657390465130514821247872707966732265773256990654684448084400833633858030659882976209648296589280172374677887196454683301277800865897078980640354381958745522892169582288740223970622666627148234365020229748619122010476863362061404597562872927236831102061629445044695650018765855751820590560526816931060841470387305698326731588738510354216367019643791218951437944196603272491748741485022400311569142057301899241124240933215975044521737492103336442194603799356550159339803104221517008596562113668265464618050646255468849673606632020171847810035054315678883335011317071117617242539971081169831985341777095129593134512130178922070199009377317144642901010733509881506665421518359033243776995571353261995952295264831667107930469908611986402699905595768768975717599097876717082365052477771056785763701029020371239452731659285631825624654209232313012716995868296699823114463443313642172922685940538538033141629561629285<text:soft-page-break/>9240008464833427430110272653205761348188426661297297610274088129870671930198547188398756625592162298046382546212472688018977975873921951855816347581805070417999864062635507392220905750144574581320914194740547414364440926763720755443776792263084425235400158675346504674018490640300028243905416930201299319998347250582806013307417670942030743685714853547273537846581343525783259478430683971449179238433118588850447721486085974196963050143416016320400812175474596204597785094589396914082042168247701893192814462832443795488761374389590957902265183772257823289629384922962938756072385908845835978964551113302356326512131198039766732925781886528928786636491732849728033906828606678563170185244869077895880193698617560372682615015727422579796560768285156006059859617588179243060639714123362120736885180512563540449646078717548171053778026250428118952594319936434552596289199228550380787807227812919712587686459748836948352849626799218670750036691611527489568835585327372972759543866364268994392736629787583070743566405059914366215089264777197839</text:p>
      <text:p text:style-name="Preformatted_20_Text">954572061390865964123623693776099202130767950744524685014795594321601907258939041302194628690623360583676187375783692700080989664096426766749953265625530091196234768031079213131326388927849013440568478775583619485106227761000869060151321859398446073396937122247654778103764091712503593733504157461952337007118165307802528721067862984880968411128679026505193014002628410001109162123838170465904682647160975184600973445834897056225882618963667123873804508157583805398839582927922616809980000452585181410586551480219063362169575642651979162876435236347457621820935813628453680054395618669533427473632371452550494688478105986124476173419807198589407573594697816074922323895976591128981964664090629059118500413623911915830101176381532345232340229886698684890593664879348705032858441489228079285083353290166840455383985743980280641581339212800709050000093751420441099883168739331996794445934369306341761021045068036325756145609656287418216982643597358550452480843956243250498995493258707762647606372600037281371223197775345642486446635355722083083468409449589981419650024508475170122698033812157206327608016036114952960153397678528331468944537319892004269509704161272055632035544866091338198850917949896794026208757089757949932660011878754068205292046035002266591702315905887734406809452642863932651053986356259316411868397313413765253075025286347998035875741976069850746652749820965825833379781059765280056631553051514132568586589920096177773190763006587697762993368000596550124147437430741035512386438188097772947651254284208357567154508211585023573342440440569539193196741223805860523136167817901233570592577431702718026001621622027628402165660603589795750177901312950272644703552388718654188553101648611054782717887162597046622137725871982817188213222099169675638627128048200768648121199803572849652533881258876232119104151482754243594326434133214197672854414794237633399420776276939456342812962680595107821473367631572711370919466067344415913019066329874597744760609139453472887985762351953783016952104593333659178236537167041919940951170735403419238910527580554114236277087865894779772985486568153263050986739390354368889191022996844249008630018838524790620143448389133339977973433624809352397688544451050361249504707213879909994724039089839313004638230789906770493153422156785074252861992899946797481918612029048367114902960163631016642841190516694730055322300859439217515428966577910840123756903419517359869617816471901986433711776944436127642506638048107379940889296014349538456597930205987444702782864331407393546783101371328737080214022941919455322806084492208050740529844435833597952357637608806189829529927992144601441236038260244861452910437694049666796795583567229570052339246291382403917233530651834361227572561883562700858334507817468788472112965212072518708274315268333279812872244871670593525565562748237477710085097677573443137190811978892385049277745778006471266354017576061956879438457270034826149481761572028117330238782404483195862623423066947240687853672964733169520402616992533002588534012910744652094348543882175896093522238631693239744416569767360403765089918913833858084040801397087817379579421348309999190607752523905312109246239848350308120458200875118493430815051217392731078169934339171500658932313173642379607188241628092485874739099998299871354575094784652073002243566666073207671184814354203115818945432340980439731636756228152969778571031376121206232401365630681747546720989432460788163744245611396558266380309149579529978595882609435159222799688893733666551451765935844477256601344890700063905335634852215101187793736815080282171224121970103738638420082060878814884971878235253697426065436449987301011827057842756879978108107501360684732288272395439354595529<text:soft-page-break/>3962447526964593123090420769759588079650295148032691411154282346874775397626709283098944406149105156624075996263638926816607569059333649928236382643213751710343815109494739579917837123468024692867565374528292510558428693856926329286781331095285240706086811329647824247915491523105570976637482205149228371685154986923697773741931067666545549781544914838163070928379115309959675476401497663299500289915851885934828526822740894500268469241988496602735083538057385275961155852067565182246982906716618333754808325738638320322160336064376234459868303315257588358453855282070449095045355793059253738025651646529877494669584591802196754390494564501108628970753356813777653509285469346347993895002920621223021748271598996679971958740906963450886726840563102793347423645732427946087023942875815439593073942245007320076521897464804321388093642763029588916342142309999514331137720578976283326575667376388444561101437498380729191467637060863595138973684848962853198099431796533556271669159691681784754183467289080642275508511583059698537093167625179274725613172807742818806245816090599860216336619188942808272596590650077392236339436527174835691631324095805012677734529012842353901522297502927679627248494068758880151878274572798373222521732365130226479505838023666410152367910611805058561567368724551238405516667709933715787910467583012233758795788527577870688071328262241274288064417106043643022606035214044950377299215466825461942467700305064832103361537553974805571688053750083067355440843011198453009224507264323469511698269787221584272523069290362407641532631168766586100640496757717003945001800785169941059862633019637940673532810365666025525882517422963655031397672532213731175129818253574495338411014839649716961079589319748195908556839211304700677605771199028632064045880750037310756288730260015119103351200498065346111574296151287539738707230545722770525422085923296588657390295951601982652774329421972353656552288515991265469833806573432214157205114469115838568639660066979774651080899656857770662349172300233973476643673538932039021120541670213500108982010469409307551173210100557685080856017156922709342389862238168896664293592916387086607989124458535291449522404692687530413487747624168452057904588686744530894503187471246853687906256810199707065204640561563653688685259164187058699849418701600882827321501657108568281918809066325538040881869107922478033424931310691926410260179497348558412715007979475515423258252472626139604209135442839501574952066003131320365726128522318914221802487969969410102087406992740236519425653660526456054817061243298656562306856726291430618863262380098357500961881310543431457939814467186527882611769833935802985547730820117550056322043993482442006341771089015617575983061877178210339340013365432416420998819550208201287090693976618879251059853860835254392537626459015293585723429357117359669474898425067978995099903121782154875360068363092092980880209250985416718714003649354260591803955937274875571414277733925007882321428426996802898899079415098076864083621718507459839212584579346435100220277071557195691153601283931459410546261700726811351426363039913814790969407596627444816736613102401506720034479412288253581625894594189768276020020003333863496896346468941380230795861312340226719026479791225123835815251097390606473353476264095200024745205131099441088567228597785363355118473786245182389206495310206787368695109185193610683434113800750670876251158285137470180646647763823982345577236735389334661424801103489437403387423597972638386237409939915363982704451248815138733477588961476442482848398268864313422364363786779914649086242373790374871591125673518073218961978055276346558096586667267983328817714059957270696253438103472462301837391526683700331723258915157050913647226871533477468673613505332724809407655318256796260306313476975018206398819997375132850401942990936611041513487421940925084509223378305567447606991471411149123380446717978218160110021492142278768955965244555461009509961780776921988987046764505302080819535333595735388229404113878930458909003304317040268700223618163519496009495393622122179884855608890171944981130466803180434871051757373893897090258032082422343086650048583644756744566007238731439502401684854095358599092425224143055169414454482013092817693754330708607125724905240565635201460325761086075200297893298137547494602903370866136458531457855245397780266574436308982561983338789050583097680200573794201731624968636433187237797212190276338615646873296849318405692486474371861473201081695707182414905068414105232902263694603089122276983608375534246354622680412932678259786513396262665049435970928145405789968836771450752837005763179539717870365338353034857881975431238256717210388180423289297251264013580264474359234061638148228693756612703773612076013973159782159393566005055296708782005<text:soft-page-break/>64115335002513241724523447235969737634094304894558763700632574814890417355754366052298348728021793092204769748463721034300371569572692617482015929341896334460910895626575329622239767475234965466683557759389355584819759911375272897682082444231584604782482697930681399671620962254897423971867469322186742760171040742401457223450093684796803054374774201022150940501474554204752116379090634091147554443388653162761552250381399763020402101355333310617911476862505261888953359656849105509972146842965786412908022086001374976656736966628810293138704971633241212269839319389813497429537680268491066936254249266727220492263865983429830748916487701587358081972322580920703021362175606886109640984443045998991328092780411758304361683294792355609659196194220152848876125618771058050855356346505506146084319399508203147880067840238249556353671239909461172301720249437132786141099880110184261015014697423467683004812235949082908828577803555403851690437373355640331508229721659458989617312256712262466479890202178470709151947734091813204013771921005002132260646700295744024485697111083756706168580861000408365340285804316034170475961378825187706610410797710056378989464689770439280890085405259938517548156613607357263932614037733102604668516363302603828297660279238188510508489084626115996678342876506586167795724390639067936533210413991733723206790279126404763287318657239813033772953382000946692686287992054583526214321011012612957460942520523183279353788743735038084512165434501521980965011158712804330153093907272017525377530757622273740758193914922961965503690349</text:p>
      <text:p text:style-name="Preformatted_20_Text">115482737802850969287242754712108071107680893050225640210615494028155438957267319383496260780570863145202938155542251500764098592677614408935789340228341837717467921583881671391136356447954565923560875230025492048552419292000909705293754542296700743423289093370465797159635704932377981119531952847053421566026090269098542575733258892642338994917345149374944517844982737475691760816265947413714211015750332087922014438841838099853520356096411981165186315758839272963098751178815439117510921686888204400084240455310290440096154900437155313165713499356107409504079042163543269531766054482230306877809127578342417466886381679511984999600551030587294107781518279775062461831618844039900604152688501542168040267051489894965117857131206670205779895409362664247076318836498002475930308985108812502074918222965078334931181424942691269100005053788614270763366192350268447965807566846635034572606548760949569678757916531678653070772087602134426166014266300441961553637817973339384226610174027153959750039317868981799008360825537697580573467357431355109167716652110531667650731606216153852810463567422137418198970308527512204688483699952363330015525569288558134738807177845984967683094575877181839838378302745140143903017492103186386506261867671856312102473070031453934799557637718590182541312526045151472157140713774497208852765443197234875044465965937583432705712115409730196961063023496579367892045518560177792980278134781369997447741355803958710674781667643056669495687381803807124656296851043184059624841465348600087602204168048551451900071581466230823608373373347233322396176489585803269505174297286066236469839136620400503009476457526486225971299040109794801915082741037976718950869323165533210534911612791400275745401765509477776957902433906446291129676596006304531737208963012839747041981272495774071781246113314487165913158095761682646845861366311119061664550652947515734598599314622413494393579422184898724216116362987304633667012266422452221812757165891065227810573047898772105868577636045783160677783211097370699430018758536395277285474735598164861783730360023785604100549705275174613860871581409979847312861824870115256089042453093061473731897618021691016575410182623670013291295096912491251046263553860272366746501989548845978789857440942223327861748134813379909288718238016793989765130156123315220511399151758984194816203782206808856705896443894249776095888484068951726753624441917066324691096371799743928321284750144423949404963714006778039949311608388698079237354014619169891732231462393527002540065439915480461581854869812364721194887764502264949213055057357636378982180590493953409659990076105427991852568967687041785499081753723505115292184504498455308094339079496513903743989302494923408470071889070363320814873439629126812384923114447242633522049021745708721611272002285231437424591658650121374210507174778219337591568387872055944131718020957417107574829483951568347558503321355615074415065089914811602517452633249059433447753910791906298684420938300080086062476242264221301741042185835309134476007584463803208709651259371030704184545571732483216275594690141011702975439905448867035752266874533208727172695640114840461906475595505248991226769637965560196813511007688328900967295092238580<text:soft-page-break/>2150050649720834450171400407362972191843240130611152753777260289260778070531052040616113749247533648671645262587068612680780176921779435656770281543487427963801327203054982582352035631910461331771944727847400485644127568048286777598164624337048946240848333815506908142608995528002154569194510026917274522724825350280204920651132514317703925375660254331723984701254749533278280992234199097864829400300946650139833287433420624724057739764191905762409430226485246822182746427257428712223243546105166507780324035130445619043678872871076173691900329470465162426227375038926221870900913663596790188865970897851373929935299367660941306550898198610688498238845599439989692358173642049364863112726492360363968109905565788120702721122031379850022483230943226651516380645304846057275636751397367392639810939102189835407952212164041162907357612781368862463072287361469645601052087425220087735429893820189319264470978794039241445260109196781679856580108548633277679491359142776137653287301580481167151481220533372994775317287186191686492146070544053426854802193196036500575945479958616266433927451123571267357454889296853217349766802616613046771722958777256869090216984566461694547168351398367842576485971468077269277142350265653676860690081022535607920597371474585717041546937439779389899803106535100127671472676473475897936772026177430175966078850594603681055861731792355093548319360946143186064530128697358851712776215706061919592826874257875169814249474107033636714868868916363743603291884430652719495509255728153859064620899401638881241570825304064551236980225104242503434359961763733030947154820263015727881305182418128708545356750779215237146888902738702066550444475788511315421702856193133731388864776509561936766266033818838320215115481224920844135764352767057516264127282427192009428319317102409922963837293521822909905003628770341017460212962371620033120997443788843019184100207775427599117520047097269159118875270943079188436983095440931150766861599232979804574048107917374682914603392708047505498049821467118045937898785464061885020904747267687688555000418205156351382127286420341926120319389825668401344724216417150574600501742012156269680347123179042211383598516388009449100717437379503884610465042092095866817607378010420882514837987746063946533512111349299176765401140849992644667573304665378921661498433061884473969299871243202401588589005272698411638434259612600522718558737936285857535510509995924943255557098492729637669432576102103226056346406318026237951055784092272011133104448404296373616909756237122378515983012158817287940735676505980106456320245976320075762963812604867706085326677547080730282981721489280559030326613643404398442421342774215773043521772053559439928020524246537281202113246452642281492294440904230069023593328372011790270032863534866551791144312535771148514260399034258367476873969393263379521612272355598913218219188403702296885410674800138154970431837640015405907944927208694148200951119745183439058495779384036982384094950074669496258318673131780190474830484851383519596447693612630483836261509592883581109210019061350650324810370134337541434648979650217946868217515677844735208076298087280701810623322773182134260304757491864805480365403088283143383932267490909343059209901972546786906760307375281923143660420147417302747705419624370998162310234519681130098805546245953175539666559632882826583858695276218726957751051213772636426155054372928593667737535196931679282042313414304078573923341702017813533679387265094272078330033972685602679215760398981681133494525444717696695021192302753485092965505203306791018488792239134677926900203768421886590314799554197941908028390367031825158505776461864068948777307195987007588248171475712814517108956856105649388999925589539278945047194698181114833325715236908856189400070188333558272122923277347376533131304674222260454815397232181239654719247380386441216426456736822615180183855194104043823721875113024286702479597519355442104537672618347855320179201084477181556331281483128784071538140574846828650423049222780554751021901570094830039590122996832970269828173493895857830810390463708356758143383161902165902197428022294081118053030171863860972283946121671848937088959468701624441332821012183715647736608007191154562896262065344405295067432946206368511851319870608819446200781334845113951105009927828171111540069874618936777628653238062369487180630161658002137472787588318959091463109018490022704702795049502863245609945874272550372466408963330897921521621988996725330717635116517374670407405540947549932648999523640835212419328956519899163275121347856546735516679941610217968068975245468006590917912810383073026871577524926966394006521292928104934649378200237471054662110913351619118388734802603674088236971481444859600788199964353254916795823841280002965247229309017155769859002<text:soft-page-break/>59245085900893141355886503656355083924018041630025263871014895720069631984569445966576680508577818423812754370972522226442992553919225606832121073758242974823810440334390472162722995510683111762405529993843371119362958718758035314213037671769872813629433214097717909802110680404421965874384512928660296886659006570644163298499092457763536347847092618949101115493495658494288282493960708435455538276403963503847736670684996668267822192532085889276417339729991154285930159559380295871105360245294688315008697546757191821373492640927672314253436490991976420532611677011357523227810360249677711343283098897952462923355527118652795017144903238364682903483141032643307088468574573904225994168599159588597274909550584183672948296661528438129547372936640117958129853621058616092417665282845002546472130314550332935448926492826581440643567585002934817662387143545037837952662864690705561949144241240109337298251235887895170620292983743939407902811626516986991739234597339395138042316398333399104855664000622643482253772812086253773336295211896738590116819705729705735646965058242902586971681984425596676016128742883895212662270525299287516269747877146462064678482590440486433308965081388334422795814730216693804423786764812628591415756371980067545199915696600476345965258937030590712726622355068541286635478704185068817825092949499016769461961772583754021005356563529891786076462801937072408149186618125675403832298293082247845838118555157561751658658562993980288053537473211825490304832457507003297714108785878506267121786286373870489967507841450460405397859681805218945158940254261955821121454750453255916948260914320337736737980650927687874775962817110276021683001754306648143446399626456195252318237867764868057894971720700632718131709495586466389245378004449132986505837933039651681119220228622374716028286584919841699485005328105107633868525678672027919243450453698493629025216203813107365001952667130195046075683509902427107653336487178308050080556191784957965914552365196555833490694487827809801204555318237647013873136761018281089135090435668156</text:p>
      <text:p text:style-name="Preformatted_20_Text">304909941334318727042844400736737150129460040985062623000339361518059891726160872065272461791360348388746899998051747163418242074719691792674267038081106132151975656298569308099793229435130595775463116791392813642283025413449026139204195961344900298793185356117801861542277778471161861056278237952179567283844860761831309776091905370570203168368082572261890800978259277000415282797327538515278191260478103090705795501357345114076221223908128698364229204228991467425739799929682342011287241268698160570340311321814013571873189578807982344743935712538187434217915388258360224627415093371291089163944926012112797877117258706684344277940564782675537171746262591849062272538284339011547365219510154283753874747489149641518956394454144890798923494637212919821770647653251441203725797351591343347894661873288610850837397064091544828475767203101553408170285034625067669077752526844636146444819342977232297400218211336972981749205882905034037934969116088645592176574978610858392127351145305189696733567978216388580467957499447757933074630308680328760014889028966298767623621100648443433972316673603417665700988836606598283039558181214150997236374557946498348382587484310971021684596957716192245670610032529680453509273757845602932837677944341278873605685039182023943762475449918543378663715529460694269062680100549714364815921435251764188863322545302407707376000229565349594241837291951141790987386119675637120306757629079422782428140141449204735738742115969454988593025901058562423559588440592708461272953220077629331224848515440219178969380327882052554814832218460420846762989575159401381856226814357592370068936727942750184983278109582900721800000104110867796485248485610457641697261412810083093453714059789607271284572691315419382437481935242187604387489004802839597857768249672623904392789826271484130116420961064892028800589626648994088260985892398842255796381583827070740873812062381549059333139323280219148953646881188659611980052118021138336776930970175885820758367266728557386723520415821089539608446237923551528601819276297749560530174854105191971552921314856527735395245660406236597677849149690013507010140216315665236050035514363692392084042849599771555112121324153355785421498087412843179239256430241254520794349639574541965371859641594902206852204890146937015108684229299863053531842403194468814612808917041472676599125548980712344358430624018607632701877774297582895565455029179159117607662852090291175670021372009958810882576415347495656852127395299318100341812875635137749630288084777488203698299202728654975789023987239565329866973731192472908019871374026143198513648107110274676177974662766350544789232343349024503836674822337294376483289808875403286564111803665008946438595122774786142429260849<text:soft-page-break/>2664817823059105824730629927308552906013773437907255828185714891363216045403509902307807699211673763921856589145915053526398938576965688730064857999363619034345819660032745489021541222730136222811351014287340251902572764155923138718172825560897738344317261405707931539216207153148482296834120966537826180750482499360187357641500447588148184395960606084169596958329487215663863868674535044773784312074148304337808921399359335532151456721042065672419158684303123236596466983189092997120487478696309525873736903274593173444778922734536955749393609330987790297454195776348850042467887635257070498129948683456047949898314401632812600926276479141232360611873473928502296609869722760461561780997035210510848020000951260411080439401305677439520319243619138142091548541406853552888203453219796564511565547614017016903326616091628928983655108932514669596297790417921224809308193542413462800024046585762613208334569091508262900327500590221405717051218907372068401891602355326913668058680051153728794403617290486281001214190537528023409403773536697445198012497047058587193115251546602069842167364856822835084007392856044125009797666507367376685578182604139336975566332179671202043625024215964436005318402386146296345285951820406169515440188713378548102870871445965318879051184450360601212244598534273341611979196079657182531500930541076486312410751617005354635833394641039096372507541712915062357276077828082465969549568393241442209460413402167163132147659108258274484548701635046913761207410061852793751212657404432329251100188419800474266207081166665531310417376632290215265236077617078009223161036294816231453580025732576442680783964332719712042809890069599710533731957214349287300245855191734777830601156029410450246937492666597649388142260726565731310860682927394100432156573127750231164752409184405416650665317808403374020755286559486561311915695001441331215004296426111590354467896866228196445289025621780696322937707418015226319258354001117108900638098690070683433176789127452100978428995761841788923289824455348368027232512194640892114224764027893992248016596052837983837158602213426170024039155751997993831643093472252846414899679040737331906789702831263515404339682356197055679971519492715643473019485988040761530697192073553064017914088335360505850020731423695997888047251460531612250247547499349923410636877320843224917346637204362983279259157869513465488606841230851387640486508054054141882354837166463270268063080618827835746029424445443619311831537408970188513197083172247178205799983982437377995236266381222457428484132957702034867632430501235108030117629365084480030755547386089080082934962911147348901333716290153400746015773687934985899807090548421896321359571255309828030446817132200361085373100843816662555788139610044512410382961227284585757009716473059671051034724591806500094600548562959895962706937110249001295728043866373370077167478816836576988038454225511910383233831953323726732210777685012940971812286290577162376634809079751236804585533564355782410803232710131778964236158194683994774177926903225130253659063335995197366662696323337210180856856999110660502058552362549446572941776366918829505254121674484344486955591928229068601865345649015484599870768200584398661245214202541569620020479162877232586513499668662381974274232874951834643421110014279784677331995043171520026004738116240504347440892163520293840594722938825783040035959123048405047536103203049288003499180593197555498525428670882063035587392957495182857256515215419422464374799791620733656280461758355384763008339728555254130080763393451302603480807295205620331063193046898501313914922914653049170809075223801166633430194032040463518156076028377666236042798876465861468084773532109731996169368643108905606965197685090542582009252046555132280360442402372162493527611694199470316090099290030174629841006862155599191960224877740788748084744677364647958526104112399188791026771179395084150075089663411417759629682360501009174132201228296023125709247786480726981791456235282943603202686505467951588760826339213440238311003797511200203037265375105087636553071578063616398194780814993299941440860732862409015679897460955686381295796545917314860865540969199939328177929345234100861978874617193350629392828758477795620817138891825198239174804304562892958136371417848355387209941664928968682463823671694569428868978811494678020236203659741161147760122969802542424647378189671362566991600067131343323391582314707110272240503044837858172575646285617935944959594504200332725865683398360027635095213551189427091967203364669130759683974682598250324188202457047663620743579835796694733905529911882169241549194552022497824825045698381869320739751652468360550850052845231201571278220194925129842275598063847051452652871283441049682721195899050240764871269712524170758339612053400156170011803<text:soft-page-break/>0659739365064810256070977639883565594107665112215487168449190245092978234843403006068603842383540327973678491451878201904992084876637154692392592026915627353346029645802512644087243894871648381093423782560277102274589072690017771007047420084745204692265676704568434584646576831598084691955970805054329653809160531184223335372881578388207463895677903239003676883379008052733861545363358834411938230895596982530814669240312966105491405871623947007087586525300622432239688449787401963298277653186722813449005979573802298702947029591017184725850174971287700298204419566361632110198174943610244627808113278771624019053614951783704732544614264355838127143803988753289350510261597493372389474598742693073545975715168560033838102802135022505741867581579861320561245258009569523106561521287641960065346630965649571576639992854747455278581153220759846514304927091648440071780723313822812315123419049750318118278349826706513500889661974998776865943730287234529354084244766465976244405640260359148141597247897286533021462876956450456519911417456812177978531957797264210569541619939102120826174356774729295295969644693874217686690840977103347950892104597255442589467752996435764331375526057924143110514049693832196076650002704002321076947999873233940696238810544286312361974396777039310671868384940288859262993886551104540978585127703293197770604373264324654712075920148206708743206848095618728806911539015241617231025294551617645664889367180435990084552267762475363296522194308624803282472277962068217030112693609990781759730318968485585941788508321781021297730645517391516184816704304180150186166463830208363002482763328913175906363079771960832918999317029102939062525547016086795318987548753774835206702500153910801818207714403969468773160260751286648932753991413973604519500047549577211585033340913857238220581614716195697818063219527617133451060715506350081763295440172114908731083177757413059320985034163196425332534610931367664342114022917276956704132500631800128557225494417336757530851446667181230523486615607985524115170838654142338076672846686772485597189337506325080834139239465978666544616938 years.</text:p>
      <text:p text:style-name="Preformatted_20_Text"/>
      <text:p text:style-name="Preformatted_20_Text">However, if the image had only 4-bit color, and was only 64x64, it might be somewhat recognizable yet. And as an added bonus, it would only take 84980821096945126077554237616286223625960334792607874105191058659518668441463120493177756819472288565365388391774236375635547670093477673305323192738683214720062259597571778394438803687109389060425167550677295417645474818916498913193877211988972438462574595600349008778949061093802582763999991842150454072722915383094341497451693768368877900957633943029811808853590562863504822669447900773974824696841485245115872389421701275687906450810275046967097189260370948798449411975640386091793825438169270948694706286850601048234988038433101373920614278498615936716080119605146562317094380228457353050381526210805338501042415492734928174655242883186994884081291029381842274898113934083602688870838849260348955548909880160043445648504385676833952481413144035124472963230643917690881141278368456952444739266772245832362697017927780430778199257476868078875518581557630216256285960139389666264399862234399256940672426114888536070226518218734430473300003431582129157143004356673834374115989848616248551933776963059888478932002440330952643813243285574335850618741950114644156304469551697591374342780836979200564410018957709355458546348419257429822692281334856292000638875089916212120597442438138984296988883210432336689675350451941959180849650019906794237392629193116459728137685192310344343773878383177049061576012074461325366895146789322013563704774775985708403396235097969535764358228397078389502859502251477394158321013974049719839150757020350095972247801019580129321076998519682617511784560718717933322648903383533145474326381390345512298810925490993717331428829401342091299693575149611625807621682274309293617507285388226259049190687697415757453034311279029668158052353339719500493363490749723217862011189946625806976004678453392332985630290165157886376756040399090346172689297151655419573909018711234934390442689396702196030336407045339544840739730509010360896366087817717153508199691525705426322343469660305133675389577492499011072913914784352801118432522797545834364711889582853676922041652122964521344041795862361534349144412129881315509242634169389969703289470224494889089264549896294663983994352603573046530517853541479157426148774825065849368009522932000855277402612701823808999203725451817095358665379438148670746501518240264850249708354508994585797705513579209661136752820586921222710233526686331362462342339365479651936171173220096682366943825206467128757355617522842507212602<text:soft-page-break/>352792280332873491350921475300722734807021336241582836941754967179671644940950520889599413540619587117197246512400044125156213708097631216706228684433687562017652364608093935519622388766310043331635029035474007460229839486516247859225918435266264360689035681444355998709484758086018159033160263543579102137371259905824702682983823969213181146687659601734078982923204573127259261823308207921925749148105372643222938307990745708983036333288040443839315478265708548158800757623194383819373858686681479442017136407283710281739105736729850277594126269994395706584095310312064825022771488110489453169309077806010535831470674891571518159813334291032667279352412492282834358322576364724993255173272206827638488076249300350026330297592997753786120502877506817891774290966331701897885983368377608027161079282465632643819756299235714581346408277367133290824826772605480545365459675914600079479385180655755056728101620487025229485647783731978370819590582708013998128156629092777639454364348590304200094352002857994868140771509338667110714521358280355589995498168480449010284322865175312090793863124851357700243328308668101214576347817386105152905425974356957500658985964690909033221107590524233492316026040135547279064173156197892216810291457089166221279408062938583598870147042972482734585767870250023525607120847433327895690050647824098685849119931904125689613428709794126524621309030628044492452715436603252395674791961574983100653395864232058251528280670571979369429849635556693328876677213225787772532770565082927079530173825539226493245859028376835377371950380846101427910667700751714728156942899403724847656692589595561784400273796168157264330629853369822722515548168001179369453409123362515718298410587066328368453338895809793382744839851404325898848844518727068692270516151347545197495306340886132839634125704945395046709281278656686547786248025339025768900133745859384281724273169059192770729494499726728052044706551432686607810650034467568868003319851793889035766583150649953232842818263578255484906171249075853489624930347400565846988157556699799202484261162391365170613264744631169933739672163341929894814403852444277740075853547997218219191925819144216830696387434756228217214600351090462590911505036540599075957233152608374086529279747056881973210658278895281229352680033271307155386286967061593765645882931223524206899002010717614005633746026111748610406359541139693070599765696037729498867327034568143220304594837917213244287243504963243737200376322863867628491150743898797885033855892064230577987015281020592548551240710225175746216235047 years to find a given image this wa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Micro Hei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Micro Hei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0" meta:paragraph-count="7" meta:word-count="98" meta:character-count="44886"/>
    <dc:date>2015-11-02T17:09:06</dc:date>
    <dc:creator>Benji Wiebe</dc:creator>
    <meta:generator>OpenOffice/4.1.1$Unix OpenOffice.org_project/411m6$Build-9775</meta:generator>
  </office:meta>
</office:document-meta>
</file>